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Dr. Wagenaarstraat, tegenover nr. 58</text:span> (0153Z2023090500015): het vellen van 1 berk (ingediend d.d. 4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733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3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3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0500015</meta:user-defined>
    <meta:user-defined meta:name="DCTERMS.abstract">Projectomschrijving: Het kappen van 1 berk aan de Dr Wagenaarstraat to 58, Toelichting: x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337</meta:user-defined>
    <meta:user-defined meta:name="OVERHEIDop.GmbID/DC.identifier">gmb-2023-387337</meta:user-defined>
    <meta:user-defined meta:name="OVERHEIDop.versieInformatie"/>
  </office:meta>
</office:document-meta>
</file>