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Wijzigingsbesluit - Toekenningsplafond startersleningen gemeent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span text:style-name="nadrukvet">HET COLLEGE VAN BURGEMEESTER EN WETHOUDERS</text:span>
          </text:p>
            <text:p text:style-name="al"/>
            <text:p text:style-name="al">gezien het voorstel van 9 mei 2023;</text:p>
            <text:p text:style-name="al"/>
            <text:p text:style-name="al">overwegende dat;</text:p>
            <text:p text:style-name="al"/>
            <text:list text:style-name="id1-3-2-1-1-8">
              <text:list-item text:style-override="id1-3-2-1-1-8-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text:p>
                <text:list text:style-name="id1-3-2-1-1-8-1-3">
                  <text:list-item text:style-override="id1-3-2-1-1-8-1-3-1">
                    <text:number>a.</text:number>
                    <text:p text:style-name="al">het door de raad op basis van raadsbesluit 2016/067 beschikbaar gestelde revolverend fonds,</text:p>
                  </text:list-item>
                  <text:list-item text:style-override="id1-3-2-1-1-8-1-3-2">
                    <text:number>b.</text:number>
                    <text:p text:style-name="al">de ontvangen renteopbrengsten verminderd de beheerskosten van reeds verstrekte leningen en</text:p>
                  </text:list-item>
                  <text:list-item text:style-override="id1-3-2-1-1-8-1-3-3">
                    <text:number>c.</text:number>
                    <text:p text:style-name="al">de ontvangen aflossingen van reeds verstrekte leningen, in te zetten voor nieuwe startersleningen;</text:p>
                  </text:list-item>
                </text:list>
              </text:list-item>
              <text:list-item text:style-override="id1-3-2-1-1-8-2">
                <text:number>-</text:number>
                <text:p text:style-name="al">€ 420.000,- benodigd is voor het kunnen verstrekken van startersleningen;</text:p>
              </text:list-item>
              <text:list-item text:style-override="id1-3-2-1-1-8-3">
                <text:number>-</text:number>
                <text:p text:style-name="al">uitgaande van een bijdrage van de Provincie ad 75% van dit aanvullend budget, een gemeentelijke aanvullende bijdrage ad €1.260.000,- benodigd is;</text:p>
              </text:list-item>
            </text:list>
            <text:p text:style-name="al">gelet op het bepaalde in artikel 3, vierde lid van de Verordening Starterslening gemeente</text:p>
            <text:p text:style-name="al">Roermond 2018;</text:p>
            <text:p text:style-name="al"/>
            <text:p text:style-name="al">
            <text:span text:style-name="nadrukvet">Besluit:</text:span>
          </text:p>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als volgt gewijzigd:</text:p>
            <text:p text:style-name="al">In artikel 3, eerste lid, wordt "€ 4.751.228,03,-" vervangen door “€ 5.171.228,03.”</text:p>
          </text:section>
          <text:section text:name="artikel_id1-3-2-2-2" text:style-name="artikel">
            <text:p text:style-name="artikel_kop_titel"><text:span text:style-name="artikel_kop_label">Artikel</text:span> <text:span text:style-name="artikel_kop_nr">II</text:span> </text:p>
            <text:p text:style-name="al">Dit besluit treedt in werking gelijktijdig met de inwerkingtreding van de beslissing van Gedeputeerde</text:p>
            <text:p text:style-name="al">Staten van Limburg ex artikel 5 van de Verordening Startersleningen Provincie Limburg inzake</text:p>
            <text:p text:style-name="al">beschikbaarstelling aan de gemeente van een bijdrage van € 1.260.000,-</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6 mei 2023.</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Burgemeester en wethouders van Roermond,</text:span></text:p>
            <text:p><text:span text:style-name="functie">de (wnd) secretaris, S.C.J. Scheepers</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73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3-09-12</meta:user-defined>
    <meta:user-defined meta:name="DCTERMS.W3CDTF/OVERHEIDop.jaargang">2023</meta:user-defined>
    <meta:user-defined meta:name="OVERHEIDop.publicationIssue">387335</meta:user-defined>
    <meta:user-defined meta:name="OVERHEIDop.betreftRegeling">CVDR612837_12</meta:user-defined>
    <meta:user-defined meta:name="xs:date/OVERHEIDop.startdatum">2023-09-13</meta:user-defined>
    <meta:user-defined meta:name="OVERHEIDop.GmbID/DC.identifier">gmb-2023-387335</meta:user-defined>
    <meta:user-defined meta:name="OVERHEIDop.versieInformatie"/>
  </office:meta>
</office:document-meta>
</file>