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gebruiken van een woning voor burger bewoning aan de Maasdijk 133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asdijk 133, 4261 AG, </text:span>een woning gebruiken voor burger bewoning (2023-027301); ingekomen op 25 augustus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733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3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3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gebruiken van een woning voor burger bewoning aan de Maasdijk 133 in Wijk en Aalburg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332</meta:user-defined>
    <meta:user-defined meta:name="OVERHEIDop.GmbID/DC.identifier">gmb-2023-387332</meta:user-defined>
    <meta:user-defined meta:name="OVERHEIDop.versieInformatie"/>
  </office:meta>
</office:document-meta>
</file>