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anderen van een bedrijf, het inwerking hebben van twee mestbassins,  Nieuwendijk 4 8028RS Zwolle [Zaaknummer 0193ESUITE9305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4 september 2023</text:span>
          </text:p>
            <text:p text:style-name="common-al">
            <text:span text:style-name="nadrukvet">Datum publicatie:</text:span>
            <text:span text:style-name="nadrukcur"/>7 september 2023</text:p>
            <text:p text:style-name="common-al">
            <text:span text:style-name="nadrukvet">Locatie:</text:span> Nieuwendijk 4 8028RS Zwolle</text:p>
            <text:p text:style-name="common-al">
            <text:span text:style-name="nadrukvet">Zaakomschrijving:</text:span> legalisatie-het veranderen van een bedrijf door het inwerking hebben van twee (bestaande) mestbassins</text:p>
            <text:p text:style-name="common-al">
            <text:span text:style-name="nadrukvet">Zaaknummer:</text:span> 0193ESUITE930512023</text:p>
            <text:p text:style-name="common-al">
            <text:span text:style-name="nadrukvet">Activiteiten:</text:span> het oprichten, veranderen of in werking hebben van een inrichting of mijnbouwwerk - Verandering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omgevingsloket@odijsselland.nl</text:p>
            <text:p text:style-name="common-al">- Voor een mondelinge zienswijze kunt u bellen naar telefoonnummer 088 5251050</text:p>
            <text:p text:style-name="common-al">
            <text:span text:style-name="nadrukvet">Heeft u vragen?</text:span>
          </text:p>
            <text:p text:style-name="last-al">Neem dan contact op met ons via telefoonnummer 088 5251050 of mail naar <text:a xlink:href="omgevingsvergunning@zwolle.nl" xlink:type="simple">omgevingsloket@odijsselland.nl</text:a>. Wilt u hierbij het zaaknummer 0193ESUITE9305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73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30512023</meta:user-defined>
    <meta:user-defined meta:name="DCTERMS.abstract">het veranderen van een bedrijf, het inwerking hebben van twee mestbassins</meta:user-defined>
    <dc:language>nl</dc:language>
    <meta:user-defined meta:name="OVERHEIDop.locatietype/OVERHEIDop.gebiedsmarkering">Punt</meta:user-defined>
    <meta:user-defined meta:name="DC.title">Ontwerpbesluit omgevingsvergunning, het veranderen van een bedrijf, het inwerking hebben van twee mestbassins,  Nieuwendijk 4 8028RS Zwolle [Zaaknummer 0193ESUITE930512023]</meta:user-defined>
    <meta:user-defined meta:name="DCTERMS.W3CDTF/DCTERMS.available">2023-09-07</meta:user-defined>
    <meta:user-defined meta:name="DCTERMS.W3CDTF/OVERHEIDop.jaargang">2023</meta:user-defined>
    <meta:user-defined meta:name="OVERHEIDop.externeBijlage">ZWOLLE_202309_GFO_ZAKEN_6276450_VD_Ontwerpbesch...|exb-2023-42861</meta:user-defined>
    <meta:user-defined meta:name="OVERHEIDop.externeBijlage">ZWOLLE_202309_GFO_ZAKEN_6276450_VD_Milieutekeni...|exb-2023-42862</meta:user-defined>
    <meta:user-defined meta:name="OVERHEIDop.externeBijlage">ZWOLLE_202309_GFO_ZAKEN_6276450_VD_publiceerbar...|exb-2023-42863</meta:user-defined>
    <meta:user-defined meta:name="OVERHEIDop.externeBijlage">ZWOLLE_202309_GFO_ZAKEN_6276450_VD_Rapport verl...|exb-2023-42864</meta:user-defined>
    <meta:user-defined meta:name="OVERHEIDop.externeBijlage">ZWOLLE_202309_GFO_ZAKEN_6276450_VD_Rapport verl...|exb-2023-42865</meta:user-defined>
    <meta:user-defined meta:name="OVERHEIDop.externeBijlage">ZWOLLE_202309_GFO_ZAKEN_6276450_VD_Procescertif...|exb-2023-42866</meta:user-defined>
    <meta:user-defined meta:name="OVERHEIDop.externeBijlage">ZWOLLE_202309_GFO_ZAKEN_6276450_VD_Brief ontwer...|exb-2023-42867</meta:user-defined>
    <meta:user-defined meta:name="OVERHEIDop.externeBijlage">ZWOLLE_202309_GFO_ZAKEN_6276450_VD_Procescertif...|exb-2023-42868</meta:user-defined>
    <meta:user-defined meta:name="OVERHEIDop.publicationIssue">387327</meta:user-defined>
    <meta:user-defined meta:name="OVERHEIDop.GmbID/DC.identifier">gmb-2023-387327</meta:user-defined>
    <meta:user-defined meta:name="OVERHEIDop.versieInformatie"/>
  </office:meta>
</office:document-meta>
</file>