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ijzigen van een uitweg (Uitweg) Spijkerstraat 8 Beneden Leeuwen - (29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32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ijzigen van een uitweg (Uitweg) Spijkerstraat 8 Beneden Leeuwen - (29-08-202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326</meta:user-defined>
    <meta:user-defined meta:name="OVERHEIDop.GmbID/DC.identifier">gmb-2023-387326</meta:user-defined>
    <meta:user-defined meta:name="OVERHEIDop.versieInformatie"/>
  </office:meta>
</office:document-meta>
</file>