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leggen van betonplaten tbv draaicirkel uitweg (Aanleggen of veranderen van weg),  Expeditieweg 15a Boven- Leeuwen - (2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3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leggen van betonplaten tbv draaicirkel uitweg (Aanleggen of veranderen van weg),  Expeditieweg 15a Boven- Leeuwen - (2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22</meta:user-defined>
    <meta:user-defined meta:name="OVERHEIDop.GmbID/DC.identifier">gmb-2023-387322</meta:user-defined>
    <meta:user-defined meta:name="OVERHEIDop.versieInformatie"/>
  </office:meta>
</office:document-meta>
</file>