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cro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acroweg 2 te Venray </text:span>– het veranderen van het bedrijf (HZ-8.40-2022-006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Macroweg 2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732</meta:user-defined>
    <meta:user-defined meta:name="OVERHEIDop.GmbID/DC.identifier">gmb-2023-38732</meta:user-defined>
    <meta:user-defined meta:name="OVERHEIDop.versieInformatie"/>
  </office:meta>
</office:document-meta>
</file>