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zonnepanelen aan de Kruisstraat 46 en 46a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Kruisstraat 46 en 46a, 4251 CX, </text:span>zonnepanelen plaatsen (2023-027163); ingekomen op 28 augustus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8731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1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1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tena - Aanvraag vergunning voor het plaatsen van zonnepanelen aan de Kruisstraat 46 en 46a in Werkendam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319</meta:user-defined>
    <meta:user-defined meta:name="OVERHEIDop.GmbID/DC.identifier">gmb-2023-387319</meta:user-defined>
    <meta:user-defined meta:name="OVERHEIDop.versieInformatie"/>
  </office:meta>
</office:document-meta>
</file>