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pinozahof 86 1018AN Amsterdam, tot en met Spinozahof 106 1018AN Amsterdam</text:p>
      <text:section text:name="zakelijke-mededeling_id1-3-2" text:style-name="zakelijke-mededeling">
        <text:section text:name="zakelijke-mededeling-tekst_id1-3-2-1" text:style-name="zakelijke-mededeling-tekst">
          <text:section text:name="tekst_id1-3-2-1-1" text:style-name="tekst">
            <text:p text:style-name="common-al">Adres: Spinozahof 86 1018AN Amsterdam, Spinozahof 87 1018AN Amsterdam, Spinozahof 88 1018AN Amsterdam, Spinozahof 89 1018AN Amsterdam, Spinozahof 90 1018AN Amsterdam, Spinozahof 91 1018AN Amsterdam, Spinozahof 92 1018AN Amsterdam, Spinozahof 93 1018AN Amsterdam, Spinozahof 94 1018AN Amsterdam, Spinozahof 95 1018AN Amsterdam, Spinozahof 96 1018AN Amsterdam, Spinozahof 97 1018AN Amsterdam, Spinozahof 98 1018AN Amsterdam, Spinozahof 99 1018AN Amsterdam, Spinozahof 100 1018AN Amsterdam, Spinozahof 101 1018AN Amsterdam, Spinozahof 102 1018AN Amsterdam, Spinozahof 103 1018AN Amsterdam, Spinozahof 104 1018AN Amsterdam, Spinozahof 105 1018AN Amsterdam, Spinozahof 106 1018AN Amsterdam</text:p>
            <text:p text:style-name="common-al">Omschrijving: plaatsen van twaalf zonnepanelen op de twee platte dakvlakken van het gebouw ten behoeve van de woonfunctie</text:p>
            <text:p text:style-name="common-al">Besluit: Verleend</text:p>
            <text:p text:style-name="common-al">Verzonden naar aanvrager op: 28-08-2023</text:p>
            <text:p text:style-name="common-al">Zaaknummer: Z2023-C006749</text:p>
            <text:p text:style-name="common-al">OLO nummer: 7978835</text:p>
            <text:p text:style-name="common-al">Het besluit en bijbehorende stukken kunt u per e-mail ontvangen. Stuur een verzoek naar <text:a xlink:href="mailto:procesunitth@centrum.amsterdam.nl?Subject=Dossiernummer Z2023-C006749"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31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1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1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6749</meta:user-defined>
    <meta:user-defined meta:name="DCTERMS.abstract">plaatsen van twaalf zonnepanelen op de twee platte dakvlakken van het gebouw ten behoeve van de woonfun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Spinozahof 86 1018AN Amsterdam, tot en met Spinozahof 106 1018AN Amsterdam</meta:user-defined>
    <meta:user-defined meta:name="DCTERMS.W3CDTF/DCTERMS.available">2023-09-07</meta:user-defined>
    <meta:user-defined meta:name="DCTERMS.W3CDTF/OVERHEIDop.jaargang">2023</meta:user-defined>
    <meta:user-defined meta:name="OVERHEIDop.publicationIssue">387316</meta:user-defined>
    <meta:user-defined meta:name="OVERHEIDop.GmbID/DC.identifier">gmb-2023-387316</meta:user-defined>
    <meta:user-defined meta:name="OVERHEIDop.versieInformatie"/>
  </office:meta>
</office:document-meta>
</file>