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Hoogstraat 3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2 (fase 1), 4251 CM, </text:span>een dakkapel plaatsen (2023-026973); ingekomen op 25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3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Hoogstraat 32 in Werken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14</meta:user-defined>
    <meta:user-defined meta:name="OVERHEIDop.GmbID/DC.identifier">gmb-2023-387314</meta:user-defined>
    <meta:user-defined meta:name="OVERHEIDop.versieInformatie"/>
  </office:meta>
</office:document-meta>
</file>