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oor het gebruik als reiki/massage studio en opslag- en hobbyruimte, Wagenstraat 32 1781T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genstraat 32 1781TD Den Helder, wijzigen van de bestemming voor het gebruik als reiki/massage studio en opslag- en hobbyruimte</text:p>
            <text:p text:style-name="common-al">Verzenddatum: 05-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31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1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1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75</meta:user-defined>
    <meta:user-defined meta:name="DCTERMS.abstract">wijzigen van de bestemming voor het gebruik als reiki/massage studio en opslag- en hobbyruimte</meta:user-defined>
    <dc:language>nl</dc:language>
    <meta:user-defined meta:name="OVERHEIDop.locatietype/OVERHEIDop.gebiedsmarkering">Punt</meta:user-defined>
    <meta:user-defined meta:name="DC.title">Gemeente Den Helder, verlenen omgevingsvergunning, wijzigen van de bestemming voor het gebruik als reiki/massage studio en opslag- en hobbyruimte, Wagenstraat 32 1781TD Den Helder</meta:user-defined>
    <meta:user-defined meta:name="DCTERMS.W3CDTF/DCTERMS.available">2023-09-15</meta:user-defined>
    <meta:user-defined meta:name="DCTERMS.W3CDTF/OVERHEIDop.jaargang">2023</meta:user-defined>
    <meta:user-defined meta:name="OVERHEIDop.publicationIssue">387312</meta:user-defined>
    <meta:user-defined meta:name="OVERHEIDop.GmbID/DC.identifier">gmb-2023-387312</meta:user-defined>
    <meta:user-defined meta:name="OVERHEIDop.versieInformatie"/>
  </office:meta>
</office:document-meta>
</file>