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vlaggenmast van 8 meter aan de Buitendijk 52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dijk 52, 4255 GV,</text:span> een vlaggenmast van 8 meter plaatsen (2023-027332); ingekomen op 28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730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0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0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vlaggenmast van 8 meter aan de Buitendijk 52 in Nieuwendij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307</meta:user-defined>
    <meta:user-defined meta:name="OVERHEIDop.GmbID/DC.identifier">gmb-2023-387307</meta:user-defined>
    <meta:user-defined meta:name="OVERHEIDop.versieInformatie"/>
  </office:meta>
</office:document-meta>
</file>