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8035471 - Kadastraal OVA00 Sectie F Perceel 799 en 798 De Laan 12 en 12a-b-c en 14 en 14a-b-c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Kadastraal OVA00 Sectie F Perceel 799 en 798 De Laan 12 en 12a-b-c en 14 en 14a-b-c Overasselt</text:p>
            <text:p text:style-name="common-al">Omschrijving : Bouwen van 2 bedrijfsgebouwen met 2 bedrijfswoningen</text:p>
            <text:p text:style-name="common-al">Datum ontvangst : 4 september 2023</text:p>
            <text:p text:style-name="common-al">Zaaknummer ODRN : W.Z23.10690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8729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9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9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DC.title">Gemeente Heumen– aanvraag omgevingsvergunning – OLO 8035471 - Kadastraal OVA00 Sectie F Perceel 799 en 798 De Laan 12 en 12a-b-c en 14 en 14a-b-c Overasselt</meta:user-defined>
    <meta:user-defined meta:name="DCTERMS.W3CDTF/DCTERMS.available">2023-09-07</meta:user-defined>
    <meta:user-defined meta:name="DCTERMS.W3CDTF/OVERHEIDop.jaargang">2023</meta:user-defined>
    <meta:user-defined meta:name="OVERHEIDop.publicationIssue">387299</meta:user-defined>
    <meta:user-defined meta:name="OVERHEIDop.GmbID/DC.identifier">gmb-2023-387299</meta:user-defined>
    <meta:user-defined meta:name="OVERHEIDop.versieInformatie"/>
  </office:meta>
</office:document-meta>
</file>