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Mega Piraten Festijn op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3 een besluit genomen op de aanvraag met zaaknummer Z202301947 voor het organiseren van het Mega Piraten Festijn op 29 september 2023 op locatie t/o Haarsterweg 34, 9363 VE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729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1947</meta:user-defined>
    <dc:language>nl</dc:language>
    <meta:user-defined meta:name="OVERHEIDop.locatietype/OVERHEIDop.gebiedsmarkering">Punt</meta:user-defined>
    <meta:user-defined meta:name="DC.title">Besluit op aanvraag: het organiseren van het Mega Piraten Festijn op 29 septem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95</meta:user-defined>
    <meta:user-defined meta:name="OVERHEIDop.GmbID/DC.identifier">gmb-2023-387295</meta:user-defined>
    <meta:user-defined meta:name="OVERHEIDop.versieInformatie"/>
  </office:meta>
</office:document-meta>
</file>