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dakopbouw t.b.v. meer woonruimte, Genneperweg 95 565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42 </text:p>
            <text:p text:style-name="common-al"> Omschrijving: realiseren dakopbouw t.b.v. meer woon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95 5654AG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5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29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242</meta:user-defined>
    <meta:user-defined meta:name="DCTERMS.abstract">realiseren dakopbouw t.b.v. meer woonruimte</meta:user-defined>
    <dc:language>nl</dc:language>
    <meta:user-defined meta:name="OVERHEIDop.locatietype/OVERHEIDop.gebiedsmarkering">Punt</meta:user-defined>
    <meta:user-defined meta:name="DC.title">Besluit op aanvraag omgevingsvergunning: realiseren dakopbouw t.b.v. meer woonruimte, Genneperweg 95 5654AG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94</meta:user-defined>
    <meta:user-defined meta:name="OVERHEIDop.GmbID/DC.identifier">gmb-2023-387294</meta:user-defined>
    <meta:user-defined meta:name="OVERHEIDop.versieInformatie"/>
  </office:meta>
</office:document-meta>
</file>