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ende voorziening gemeentelijke bijdrage professioneel en duurzaam bewegingsonderwijs voor primair onderwijs Schouwen-Duiv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3 van de verordening materiële en financiële gelijkstelling onderwijs Schouwen-Duiveland 2010 en het collegebesluit van 22 augustus 2023 inzake bijdrage bewegingsonderwijs (zaaknummer 961054), wordt deze verordening tijdelijk aangevuld met de hieronder beschreven voorzien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/text:p>
            <text:p text:style-name="al">
            <text:span text:style-name="nadrukvet">I. Aanduiding van de voorziening</text:span>
          </text:p>
            <text:p text:style-name="al">Het bevoegd gezag van een school kan een aanvraag indienen. De aanvraag betreft een tegemoetkoming</text:p>
            <text:p text:style-name="al">voor professioneel en duurzaam bewegingsonderwijs. Deze voorziening is gericht op de schoolbesturen</text:p>
            <text:p text:style-name="al">van het primair onderwijs op Schouwen-Duiveland die hiermee in aanmerking komen voor een bijdrage</text:p>
            <text:p text:style-name="al">vanuit het gemeentelijke budget van het Nationaal Programma Onderwijs. Het budget hiervoor is</text:p>
            <text:p text:style-name="al">vastgelegd in de beleidsnotitie Nationaal Programma Onderwijs, vastgesteld op 25 januari 2022.</text:p>
            <text:p text:style-name="al"/>
            <text:p text:style-name="al">
            <text:span text:style-name="nadrukvet">II. Ingangsdatum aanvullende voorziening</text:span>
          </text:p>
            <text:p text:style-name="al">Deze voorziening treedt de dag na publicatie ervan in werking.</text:p>
            <text:p text:style-name="al"/>
            <text:p text:style-name="al">
            <text:span text:style-name="nadrukvet">III. Periode waarvoor de aanvullende voorziening geldt</text:span>
          </text:p>
            <text:p text:style-name="al">De schoolbesturen kunnen tot uiterlijk 1 januari 2025 aanspraak maken op de voorziening. Per 31</text:p>
            <text:p text:style-name="al">december 2025 komt deze voorziening te vervallen.</text:p>
            <text:p text:style-name="al"/>
            <text:p text:style-name="al">
            <text:span text:style-name="nadrukvet">IV. Toekenningcriteria op grond waarvan een bevoegd gezag van een school in aanmerking komt voor een voorziening</text:span>
          </text:p>
            <text:p text:style-name="al">Het betreft een school</text:p>
            <text:p text:style-name="al">a. voor primair onderwijs</text:p>
            <text:p text:style-name="al">b. gevestigd op Schouwen-Duiveland</text:p>
            <text:p text:style-name="al">c. die</text:p>
            <text:p text:style-name="al">1. een ingevuld aanvraagformulier ‘professioneel en duurzaam bewegingsonderwijs’ indient,</text:p>
            <text:p text:style-name="al">samen met de offerte waaruit blijkt dat de school een programma inzet waardoor de school</text:p>
            <text:p text:style-name="al">extra en inhoudelijk betere beweegmomenten en bewegend leren creëert. Dit programma</text:p>
            <text:p text:style-name="al">ondersteunt leerkrachten. In de offerte staan de volgende onderdelen uitgesplitst:</text:p>
            <text:p text:style-name="al">i. opleiding bewegingscoördinator per school</text:p>
            <text:p text:style-name="al">ii. training van leerkrachten</text:p>
            <text:p text:style-name="al">iii. platform met lesmateriaal ter ondersteuning van leerkrachten</text:p>
            <text:p text:style-name="al">of</text:p>
            <text:p text:style-name="al">2. een aanvraag doet voor doorontwikkeling als het programma op de school al bestaat, door een</text:p>
            <text:p text:style-name="al">ingevuld aanvraagformulier professioneel en duurzaam bewegingsonderwijs in te dienen en de</text:p>
            <text:p text:style-name="al">offerte waaruit een doorontwikkeling blijkt van het programma gericht op beweegmomenten en</text:p>
            <text:p text:style-name="al">bewegend leren. In deze offerte staan de volgende onderdelen uitgesplitst:</text:p>
            <text:p text:style-name="al">i. vervolgtrainingen</text:p>
            <text:p text:style-name="al">ii. deelname aan platform met lesmateriaal</text:p>
            <text:p text:style-name="al">iii. aanschaf lesmaterialen, indien door de school is voldaan aan criteria 2.i. en 2.ii.</text:p>
            <text:p text:style-name="al">Dit wordt aangetoond d.m.v. een factuur of certificaat.</text:p>
            <text:p text:style-name="al"/>
            <text:p text:style-name="al">
            <text:span text:style-name="nadrukvet">V. W</text:span>
            <text:span text:style-name="nadrukvet">ijze van uitkering gemeentelijke bijdrage en verantwoording</text:span>
          </text:p>
            <text:p text:style-name="al">a. De bekostiging vindt plaats door middel van facturering door het bevoegd gezag met als bijlagen</text:p>
            <text:p text:style-name="al">de facturen van de externe ondersteuning.</text:p>
            <text:p text:style-name="al"/>
            <text:p text:style-name="al">
            <text:span text:style-name="nadrukvet">VI. Plafond gemeentelijke bijdrage</text:span>
          </text:p>
            <text:p text:style-name="al">a. Het binnen de gemeentelijke NPO middelen gereserveerde budget van €75.000 wordt evenredig</text:p>
            <text:p text:style-name="al">verdeeld over de 21 basisscholen gevestigd op Schouwen-Duiveland.</text:p>
            <text:p text:style-name="al">b. Iedere school kan maximaal en in totaal €3.571,45 factureren.</text:p>
            <text:p text:style-name="al">c. Scholen die reeds een certificaat in bezit hebben kunnen een factuur á €2771,45 indienen voor</text:p>
            <text:p text:style-name="al">verdere professionalisering. Dit bedrag dekt de kosten voor dit betreffende pakket. Het resterende</text:p>
            <text:p text:style-name="al">bedrag (maximaal €800,-) kan ingezet worden voor professionalisering van het lesmateriaal.</text:p>
            <text:p text:style-name="al"/>
            <text:p text:style-name="al">
            <text:span text:style-name="nadrukvet">VII. Citeertitel</text:span>
          </text:p>
            <text:p text:style-name="al">Deze voorziening wordt aangehaald als: Aanvullende voorziening gemeentelijke bijdrage professioneel en duurzaam bewegingsonderwijs primair onderwijs Schouwen-Duiveland 2023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729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9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9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Onderwijs en wetenschap | Organisatie en beleid</meta:user-defined>
    <meta:user-defined meta:name="DC.source">Wet op het primair onderwijs, art. 140, 141]|[jci1.3:c:BWBR0003420</meta:user-defined>
    <meta:user-defined meta:name="DC.source">Wet op de expertisecentra, art. 134, 135]|[jci1.3:c:BWBR0003549</meta:user-defined>
    <meta:user-defined meta:name="DC.source">Wet op het voortgezet onderwijs]|[1.0:r:0002399</meta:user-defined>
    <meta:user-defined meta:name="DCTERMS.alternative">Verordening materiële en financiële gelijkstelling onderwijs gemeente Schouwen-Duiveland 2010</meta:user-defined>
    <dc:language>nl</dc:language>
    <meta:user-defined meta:name="OVERHEIDop.locatietype/OVERHEIDop.gebiedsmarkering">Gemeente</meta:user-defined>
    <meta:user-defined meta:name="DC.title">Verordening materiële en financiële gelijkstelling onderwijs Schouwen-Duiveland 2010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92</meta:user-defined>
    <meta:user-defined meta:name="OVERHEIDop.betreftRegeling">CVDR40169_5</meta:user-defined>
    <meta:user-defined meta:name="xs:date/OVERHEIDop.startdatum">2023-09-08</meta:user-defined>
    <meta:user-defined meta:name="OVERHEIDop.GmbID/DC.identifier">gmb-2023-387292</meta:user-defined>
    <meta:user-defined meta:name="OVERHEIDop.versieInformatie"/>
  </office:meta>
</office:document-meta>
</file>