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en uitbreiden van een tandartspraktijk - Schansedijk 4, 6626 BA, Alphen (17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7-01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72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bouwen en uitbreiden van een tandartspraktijk - Schansedijk 4, 6626 BA, Alphen (17-01-2023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729</meta:user-defined>
    <meta:user-defined meta:name="OVERHEIDop.GmbID/DC.identifier">gmb-2023-38729</meta:user-defined>
    <meta:user-defined meta:name="OVERHEIDop.versieInformatie"/>
  </office:meta>
</office:document-meta>
</file>