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etonsilo met spankap aan de Kasteellaan 3 in M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asteellaan 3, 4268 GM,</text:span> een betonsilo met spankap plaatsen (2023-027510); ingekomen op 29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8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etonsilo met spankap aan de Kasteellaan 3 in Meeuw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84</meta:user-defined>
    <meta:user-defined meta:name="OVERHEIDop.GmbID/DC.identifier">gmb-2023-387284</meta:user-defined>
    <meta:user-defined meta:name="OVERHEIDop.versieInformatie"/>
  </office:meta>
</office:document-meta>
</file>