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Klomp, Pakhuisweg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51</text:p>
            <text:p text:style-name="common-al"/>
            <text:p text:style-name="tussenkopcur">Inzage</text:p>
            <text:p text:style-name="common-al">U kunt de omgevingsvergunning De Klomp, Pakhuisweg 66 met buitenplanse afwijking (artikel 2.12, lid 1, sub a, onder 3° Wabo) met nummer NL.IMRO.0228.PB2022AGBG0007-0301en de daarbij behorende stukken van donderdag 2 februari 2023 tot en met donderdag 16 maart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de omgevingsvergunning, hiermee wordt u doorgeleid naar de landelijke voorziening <text:a xlink:href="http://www.ruimtelijkeplannen.nl/" xlink:type="simple">www.ruimtelijkeplannen.nl</text:a> waar u de omgevingsvergunning kunt inzien. </text:p>
            <text:p text:style-name="tussenkopcur">Gebied en gevolg</text:p>
            <text:p text:style-name="common-al">Het gebied waar dit plan over gaat ligt aan de noordzijde van de Pakhuisweg in De Klomp. Het plan maakt de realisatie van een bijgebouw bij de woning aan de Pakhuisweg 66 mogelijk.</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2AGBG0007-0301</meta:user-defined>
    <meta:user-defined meta:name="OVERHEIDop.Plansoort/OVERHEIDop.plansoort">bestemmings- of omgevingsplan</meta:user-defined>
    <meta:user-defined meta:name="OVERHEIDop.referentienummer">2021W1151</meta:user-defined>
    <dc:language>nl</dc:language>
    <meta:user-defined meta:name="OVERHEIDop.locatietype/OVERHEIDop.gebiedsmarkering">Adres</meta:user-defined>
    <meta:user-defined meta:name="DC.title">Omgevingsvergunning De Klomp, Pakhuisweg 66</meta:user-defined>
    <meta:user-defined meta:name="DCTERMS.W3CDTF/DCTERMS.available">2023-02-01</meta:user-defined>
    <meta:user-defined meta:name="OVERHEIDop.externeBijlage">Brief vergunning|exb-2023-4024</meta:user-defined>
    <meta:user-defined meta:name="OVERHEIDop.externeBijlage">Staat van bedrijfsactiviteiten|exb-2023-4025</meta:user-defined>
    <meta:user-defined meta:name="OVERHEIDop.externeBijlage">Ruimtelijke onderbouwing|exb-2023-4026</meta:user-defined>
    <meta:user-defined meta:name="DCTERMS.W3CDTF/OVERHEIDop.jaargang">2023</meta:user-defined>
    <meta:user-defined meta:name="OVERHEIDop.publicationIssue">38728</meta:user-defined>
    <meta:user-defined meta:name="OVERHEIDop.GmbID/DC.identifier">gmb-2023-38728</meta:user-defined>
    <meta:user-defined meta:name="OVERHEIDop.versieInformatie"/>
  </office:meta>
</office:document-meta>
</file>