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Nieuwendijk 4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Nieuwendijk 4A(ligt voor nr.4) 8028 RS (woonfunctie)</text:p>
            <text:p text:style-name="common-al">Verzenddatum besluit: 5 september 2023</text:p>
            <text:p text:style-name="common-al">Kenmerk besluit: 156804-2023:808871</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87266</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266</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266</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Nieuwendijk 4A</meta:user-defined>
    <meta:user-defined meta:name="DCTERMS.W3CDTF/DCTERMS.available">2023-09-07</meta:user-defined>
    <meta:user-defined meta:name="DCTERMS.W3CDTF/OVERHEIDop.jaargang">2023</meta:user-defined>
    <meta:user-defined meta:name="OVERHEIDop.externeBijlage">Bijlage bij huisnummerbesluit 156804-2023|exb-2023-42849</meta:user-defined>
    <meta:user-defined meta:name="OVERHEIDop.publicationIssue">387266</meta:user-defined>
    <meta:user-defined meta:name="OVERHEIDop.GmbID/DC.identifier">gmb-2023-387266</meta:user-defined>
    <meta:user-defined meta:name="OVERHEIDop.versieInformatie"/>
  </office:meta>
</office:document-meta>
</file>