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CROMVOIRTSEPAD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Cromvoirtsepad 1 Vught, plaatsen Bouwkeet 27 augustus 2023 t/m 30 december 2023, Z23-266780. </text:p>
            <text:p text:style-name="tussenkopcur">De vergunning is verzonden op 4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26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6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6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- VOORWERPEN OP- AAN OF BOVEN DE OPENBARE WEG – CROMVOIRTSEPAD 1 VUG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263</meta:user-defined>
    <meta:user-defined meta:name="OVERHEIDop.GmbID/DC.identifier">gmb-2023-387263</meta:user-defined>
    <meta:user-defined meta:name="OVERHEIDop.versieInformatie"/>
  </office:meta>
</office:document-meta>
</file>