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ning met een schuur nabij Buitenkade 30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nabij Buitenkade 30, kad. aanduiding DSN03R88, </text:span>een woning met schuur bouwen (2023-027524); ingekomen op 30 augustus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7261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61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ning met een schuur nabij Buitenkade 30 in Hank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261</meta:user-defined>
    <meta:user-defined meta:name="OVERHEIDop.GmbID/DC.identifier">gmb-2023-387261</meta:user-defined>
    <meta:user-defined meta:name="OVERHEIDop.versieInformatie"/>
  </office:meta>
</office:document-meta>
</file>