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Verleende omgevingsvergunning Koudum, Nieuw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17-08-2023 onderstaande aanvraag/beschikking gepubliceerd:</text:p>
            <text:p text:style-name="common-al"/>
            <text:p text:style-name="common-al">Verleende omgevingsvergunning regulier, Koudum Nieuweweg 32 het intern wijzigen en het wijzigen van de entree van de bedrijfswoning (rijksmonument 34055)</text:p>
            <text:p text:style-name="common-al"/>
            <text:p text:style-name="common-al">Dit had moeten zijn:</text:p>
            <text:p text:style-name="common-al"/>
            <text:p text:style-name="last-al">Verleende omgevingsvergunning regulier, Koudum Nieuweweg 32 OV20230591 het wijzigen van de bestemming naar won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725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, Verleende omgevingsvergunning Koudum, Nieuweweg 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59</meta:user-defined>
    <meta:user-defined meta:name="OVERHEIDop.GmbID/DC.identifier">gmb-2023-387259</meta:user-defined>
    <meta:user-defined meta:name="OVERHEIDop.versieInformatie"/>
  </office:meta>
</office:document-meta>
</file>