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osterboekelweg 4, 1718 LN Hoogwou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het bestemmingsplan ‘Oosterboekelweg 4’ te Hoogwoud ter inzage leggen.</text:span>
          </text:p>
            <text:p text:style-name="common-al"/>
            <text:p text:style-name="common-al">Zaaknummer: Z23001124</text:p>
            <text:p text:style-name="common-al"/>
            <text:p text:style-name="common-al">Kennisgeving ter inzage legging van het concept bestemmingsplan gelegen op het perceel bekend bij de gemeente als ‘Oosterboekelweg 4’ in Hoogwoud.</text:p>
            <text:p text:style-name="common-al">Burgemeester en wethouders van Opmeer hebben besloten om akkoord te gaan met de ter inzage legging van het bestemmingsplan.</text:p>
            <text:p text:style-name="common-al"/>
            <text:p text:style-name="common-al">
            <text:span text:style-name="nadrukvet">
              <text:span text:style-name="nadrukcur">Ter inzage </text:span>
            </text:span>
          </text:p>
            <text:p text:style-name="common-al">Het bestemmingsplan is digitaal raadpleegbaar op de landelijke voorzienin<text:a xlink:href="http://www.ruimtelijkeplannen.nl/" xlink:type="simple">g </text:a><text:a xlink:href="http://www.ruimtelijkeplannen.nl/" xlink:type="simple">www.ruimtelijkeplannen.n</text:a><text:a xlink:href="http://www.ruimtelijkeplannen.nl/" xlink:type="simple">l</text:a> en heeft als planidentificatienummer NL.IMRO.0432.BPOosterboekelweg4-ON01.</text:p>
            <text:p text:style-name="common-al">Het concept bestemmingsplan ligt ter inzage van 6-9-2023 tot 18-10-2023 .</text:p>
            <text:p text:style-name="common-al"/>
            <text:p text:style-name="common-al">
            <text:span text:style-name="nadrukvet">
              <text:span text:style-name="nadrukcur">Beroep </text:span>
            </text:span>
          </text:p>
            <text:p text:style-name="common-al">Bent u het niet eens met dit besluit? Tegen het besluit tot instemming met het ontwerpwijzigingsplan kan met ingang van de dag na die waarop het besluit ter inzage is gelegd gedurende zes weken beroep worden ingesteld bij de Rechtbank Noord-Holland, Postbus 1621, 2003 BR Haarle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725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5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5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BPOosterboekelweg4-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luit, Oosterboekelweg 4, 1718 LN Hoogwoud</meta:user-defined>
    <meta:user-defined meta:name="DCTERMS.W3CDTF/DCTERMS.available">2023-09-07</meta:user-defined>
    <meta:user-defined meta:name="DCTERMS.W3CDTF/OVERHEIDop.jaargang">2023</meta:user-defined>
    <meta:user-defined meta:name="OVERHEIDop.publicationIssue">387258</meta:user-defined>
    <meta:user-defined meta:name="OVERHEIDop.GmbID/DC.identifier">gmb-2023-387258</meta:user-defined>
    <meta:user-defined meta:name="OVERHEIDop.versieInformatie"/>
  </office:meta>
</office:document-meta>
</file>