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7, 4461AR Goes - Verlengen beslistermij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vijf weken hebben verlengd. De aanvraag betreft het plaatsen van zonnepanelen op de locatie Kleine Kade 17, 4461AR Goes. De aanvraag is geregistreerd onder zaaknummer Z2023-0000066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25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7</meta:user-defined>
    <meta:user-defined meta:name="DCTERMS.abstract">Kleine Kade 17, 4461AR Goes - Verlengen beslistermijn omgevingsvergunning voor het plaatsen van zonnepanelen</meta:user-defined>
    <dc:language>nl</dc:language>
    <meta:user-defined meta:name="OVERHEIDop.locatietype/OVERHEIDop.gebiedsmarkering">Punt</meta:user-defined>
    <meta:user-defined meta:name="DC.title">Kleine Kade 17, 4461AR Goes - Verlengen beslistermijn omgevingsvergunning voor het plaatsen van zonnepanelen</meta:user-defined>
    <meta:user-defined meta:name="DCTERMS.W3CDTF/DCTERMS.available">2023-09-07</meta:user-defined>
    <meta:user-defined meta:name="DCTERMS.W3CDTF/OVERHEIDop.jaargang">2023</meta:user-defined>
    <meta:user-defined meta:name="OVERHEIDop.publicationIssue">387256</meta:user-defined>
    <meta:user-defined meta:name="OVERHEIDop.GmbID/DC.identifier">gmb-2023-387256</meta:user-defined>
    <meta:user-defined meta:name="OVERHEIDop.versieInformatie"/>
  </office:meta>
</office:document-meta>
</file>