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aan de Parallelweg 13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Parallelweg 13, 4283 GR, </text:span>een dakkapel plaatsen (2023-027308); ingekomen op28 augustus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725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5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5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aan de Parallelweg 13 in Giess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255</meta:user-defined>
    <meta:user-defined meta:name="OVERHEIDop.GmbID/DC.identifier">gmb-2023-387255</meta:user-defined>
    <meta:user-defined meta:name="OVERHEIDop.versieInformatie"/>
  </office:meta>
</office:document-meta>
</file>