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30 zonnepanelen aan de Duizendmorgen 7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uizendmorgen 7, 4281 ND, </text:span>30 zonnepanelen plaatsen (2023-026945); ingekomen op 26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30 zonnepanelen aan de Duizendmorgen 7 in And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49</meta:user-defined>
    <meta:user-defined meta:name="OVERHEIDop.GmbID/DC.identifier">gmb-2023-387249</meta:user-defined>
    <meta:user-defined meta:name="OVERHEIDop.versieInformatie"/>
  </office:meta>
</office:document-meta>
</file>