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Emmikhovenseweg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1, 4286 LH, </text:span>een boom kappen (2023-027530); ingekomen op 30 augustus 2023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Emmikhovenseweg 1 in Almker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46</meta:user-defined>
    <meta:user-defined meta:name="OVERHEIDop.GmbID/DC.identifier">gmb-2023-387246</meta:user-defined>
    <meta:user-defined meta:name="OVERHEIDop.versieInformatie"/>
  </office:meta>
</office:document-meta>
</file>