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barbecue de Kempe Loenen d.d. 16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5 september 2023</text:p>
            <text:p text:style-name="common-al">Omschrijving: buurtbarbecue</text:p>
            <text:p text:style-name="common-al">Locatie: De Kempe ter hoogte van nummer 10 Loenen</text:p>
            <text:p text:style-name="common-al">Zaaknummer: 02004748426</text:p>
            <text:p text:style-name="common-al">Datum evenement: 16 september 2023 van 15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724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4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4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48426</meta:user-defined>
    <dc:language>nl</dc:language>
    <meta:user-defined meta:name="OVERHEIDop.locatietype/OVERHEIDop.gebiedsmarkering">Vlak</meta:user-defined>
    <meta:user-defined meta:name="DC.title">Besluit evenementenvergunning buurtbarbecue de Kempe Loenen d.d. 16 september 2023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245</meta:user-defined>
    <meta:user-defined meta:name="OVERHEIDop.GmbID/DC.identifier">gmb-2023-387245</meta:user-defined>
    <meta:user-defined meta:name="OVERHEIDop.versieInformatie"/>
  </office:meta>
</office:document-meta>
</file>