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viljoenweg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3 een aanvraag met zaaknummer <text:span text:style-name="nadrukvet">Z2023-00000924</text:span> hebben ontvangen voor het plaatsen van een aanbouw en het verbetere­n van de bestaande woning op de locatie<text:span text:style-name="nadrukvet"> Paviljoenweg 7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72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24</meta:user-defined>
    <meta:user-defined meta:name="DCTERMS.abstract">Ingekomen aanvraag - Paviljoenweg 7 in Biervliet</meta:user-defined>
    <dc:language>nl</dc:language>
    <meta:user-defined meta:name="OVERHEIDop.locatietype/OVERHEIDop.gebiedsmarkering">Punt</meta:user-defined>
    <meta:user-defined meta:name="DC.title">Ingekomen aanvraag - Paviljoenweg 7 in Biervlie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243</meta:user-defined>
    <meta:user-defined meta:name="OVERHEIDop.GmbID/DC.identifier">gmb-2023-387243</meta:user-defined>
    <meta:user-defined meta:name="OVERHEIDop.versieInformatie"/>
  </office:meta>
</office:document-meta>
</file>