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aangevraagde omgevingsvergunning </text:span>
          </text:p>
            <text:p text:style-name="common-al">Boveneind NZ 112, 3405 AK Benschop, Z.014343</text:p>
            <text:p text:style-name="common-al">Burgemeester en wethouders van gemeente Lopik maken bekend dat zij een omgevingsvergunning hebben ontvangen voor het compenseren van een gedempte sloot. De aanvraagdatum is 04-09-2023.</text:p>
            <text:p text:style-name="common-al">
            <text:span text:style-name="nadrukvet"/>
          </text:p>
            <text:p text:style-name="last-al">De ingediende aanvraag is alleen ter informatie en ligt niet ter inzage. U kunt pas bezwaar maken als een besluit op een aanvraag genomen is. Dit besluit wordt gepubliceerd. Indien voor een omgevingsvergunning een uitgebreide voorbereidingsprocedure van toepassing is, dan wordt deze aanvraag nog een keer apart gepubliceerd, waarbij de mogelijkheid bestaat om gedurende de ter inzage termijn zienswijzen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7242</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42</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7242</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Z.014343</meta:user-defined>
    <dc:language>nl</dc:language>
    <meta:user-defined meta:name="OVERHEIDop.locatietype/OVERHEIDop.gebiedsmarkering">Punt</meta:user-defined>
    <meta:user-defined meta:name="DC.title">Aanvraag omgevingsvergunning</meta:user-defined>
    <meta:user-defined meta:name="DCTERMS.W3CDTF/DCTERMS.available">2023-09-07</meta:user-defined>
    <meta:user-defined meta:name="DCTERMS.W3CDTF/OVERHEIDop.jaargang">2023</meta:user-defined>
    <meta:user-defined meta:name="OVERHEIDop.publicationIssue">387242</meta:user-defined>
    <meta:user-defined meta:name="OVERHEIDop.GmbID/DC.identifier">gmb-2023-387242</meta:user-defined>
    <meta:user-defined meta:name="OVERHEIDop.versieInformatie"/>
  </office:meta>
</office:document-meta>
</file>