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zorgunit aan de Anjerlaan 21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Anjerlaan 21, 4286 CP, </text:span>een zorgunit plaatsen (2023-027516); ingekomen op 30 augustus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8724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24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24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zorgunit aan de Anjerlaan 21 in Almkerk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241</meta:user-defined>
    <meta:user-defined meta:name="OVERHEIDop.GmbID/DC.identifier">gmb-2023-387241</meta:user-defined>
    <meta:user-defined meta:name="OVERHEIDop.versieInformatie"/>
  </office:meta>
</office:document-meta>
</file>