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SINT JORISSTRAAT 10 T/M 3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common-al"/>
            <text:p text:style-name="tussenkopcur">-Sint Jorisstraat 10 t/m 32 Helvoirt, buurtfeest Zaterdag 23 september 2023 12.00 uur tot 24.00 uur, Z23-266752. </text:p>
            <text:p text:style-name="tussenkopcur">De vergunning is verzonden op 1 september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8724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4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24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VUGHT - VERLEENDE EVENEMENTENVERGUNNING – SINT JORISSTRAAT 10 T/M 32 HELVOIRT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7240</meta:user-defined>
    <meta:user-defined meta:name="OVERHEIDop.GmbID/DC.identifier">gmb-2023-387240</meta:user-defined>
    <meta:user-defined meta:name="OVERHEIDop.versieInformatie"/>
  </office:meta>
</office:document-meta>
</file>