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ctualiseren van de tekening van het rioleringsstelsel en opslag gassen, Textielstraat 22, 7483PB Haaksbergen</text:p>
      <text:section text:name="zakelijke-mededeling_id1-3-2" text:style-name="zakelijke-mededeling">
        <text:section text:name="zakelijke-mededeling-tekst_id1-3-2-1" text:style-name="zakelijke-mededeling-tekst">
          <text:section text:name="tekst_id1-3-2-1-1" text:style-name="tekst">
            <text:p text:style-name="common-al">Op 27 juni 2023 heeft gemeente Haaksbergen een melding ontvangen voor voor het actualiseren van de tekening van het rioleringsstelsel en opslag gassen waarvoor geen vergunningplicht geldt op de locatie Textielstraat 22, 7483PB Haaksbergen. De melding is geregistreerd onder zaaknummer Z2023-00001022. De melding betreft de volgende activiteit(en):</text:p>
            <text:p text:style-name="common-al">- milieu (melding)</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72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022</meta:user-defined>
    <meta:user-defined meta:name="DCTERMS.abstract">Betreft: Melding op locatie Textielstraat 22, 7483PB Haaksbergen</meta:user-defined>
    <dc:language>nl</dc:language>
    <meta:user-defined meta:name="OVERHEIDop.locatietype/OVERHEIDop.gebiedsmarkering">Punt</meta:user-defined>
    <meta:user-defined meta:name="DC.title">Melding voor het actualiseren van de tekening van het rioleringsstelsel en opslag gassen, Textielstraat 22, 7483PB Haaksbergen</meta:user-defined>
    <meta:user-defined meta:name="DCTERMS.W3CDTF/DCTERMS.available">2023-09-13</meta:user-defined>
    <meta:user-defined meta:name="DCTERMS.W3CDTF/OVERHEIDop.jaargang">2023</meta:user-defined>
    <meta:user-defined meta:name="OVERHEIDop.publicationIssue">387232</meta:user-defined>
    <meta:user-defined meta:name="OVERHEIDop.GmbID/DC.identifier">gmb-2023-387232</meta:user-defined>
    <meta:user-defined meta:name="OVERHEIDop.versieInformatie"/>
  </office:meta>
</office:document-meta>
</file>