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Albrandswaardsedijk 50 te Poortugaal gemeente Albrandswaard</text:p>
      <text:section text:name="zakelijke-mededeling_id1-3-2" text:style-name="zakelijke-mededeling">
        <text:section text:name="zakelijke-mededeling-tekst_id1-3-2-1" text:style-name="zakelijke-mededeling-tekst">
          <text:section text:name="tekst_id1-3-2-1-1" text:style-name="tekst">
            <text:p text:style-name="common-al">PUBLICATIE / BEKENDMAKING voornemen tot verkoop van een perceel grond nabij Albrandswaardsedijk 50 te Poortugaal, kadastraal bekend gemeente Poortugaal, sectie B nummer 1203 met een oppervlakte van 55 M2, waarop momenteel tevens een recht van erfpacht is gevestigd. Dit recht van erfpacht zal in verband met de verkoop van bovengenoemd perceel grond worden doorgehaald bij de notaris. Bovengenoemd perceel grond zal derhalve worden verkocht zonder dat dit is bezwaard met een recht van erfpacht. De gemeente Albrandswaard heeft het voornemen om voor bovengenoemd perceel een koopovereenkomst te sluiten met de eigenaar van de Albrandswaardsedijk 50 te Poortugaal. </text:p>
            <text:p text:style-name="common-al">Aanleiding</text:p>
            <text:p text:style-name="common-al">De eigenaar van de Albrandswaardsedijk 50 heeft de gemeente Albrandswaard gevraagd bovengenoemd perceel grond, waarop een recht van erfpacht is gevestigd, te kopen. De gemeente Albrandswaard is bereid om hieraan mee te werken. De gemeente Albrandswaard kwalificeert hem als enige serieuze gegadigde voor deze voorgenomen koopovereenkomst. Gezien het vorenstaande vindt de gemeente Albrandswaard het niet noodzakelijk om mededingingsruimte aan te bieden aan andere partijen.</text:p>
            <text:p text:style-name="common-al">In het Didam-arrest van 26 november 2021 heeft de Hoge Raad bepaald dat een overheidslichaam bij de (voorgenomen) verkoop van onroerende zaken gelegenheid moet bieden aan (potentiële) gegadigden om mee te dingen naar deze onroerende zaak, indien er meerdere gegadigden zijn voor de aankoop van de desbetreffende onroerende zaak of redelijkerwijs te verwachten is dat er meerdere gegadigden zullen zijn. Deze mededingingsruimte hoeft niet te worden geboden indien bij voorbaat vaststaat of redelijkerwijs mag worden aangenomen dat slechts één serieuze gegadigde in aanmerking komt voor de aankoop. In dat geval dient het overheidslichaam voorafgaand aan de verkoop zijn voornemen daartoe gemotiveerd bekend te maken, op een zodanige wijze dat een ieder daarvan kennis kan nemen.</text:p>
            <text:p text:style-name="common-al">
            <text:span text:style-name="nadrukvet">Reageren?</text:span>
          </text:p>
            <text:p text:style-name="common-al">Indien u zich niet kunt verenigen met dit voornemen, dient u dit uiterlijk 21 dagen na publicatie kenbaar te maken met een gemotiveerde toelichting aan <text:a xlink:href="mailto:g.prinse@bar-organisatie.nl" xlink:type="simple"><text:span text:style-name="nadrukondlijn">g.prinse@bar-organisatie.nl</text:span></text:a>, onder vermelding van voorgenomen verkoop perceel nabij Albrandswaardsedijk 50  te Poortugaal. </text:p>
            <text:p text:style-name="common-al">Zet in uw e-mail in ieder geval en ten minste:</text:p>
            <text:list text:style-name="id1-3-2-1-1-8">
              <text:list-item text:style-override="id1-3-2-1-1-8-1">
                <text:number>•</text:number>
                <text:p text:style-name="al"> de datum van publicatie en welke voornemen tot verkoop van gronden het betreft;</text:p>
              </text:list-item>
              <text:list-item text:style-override="id1-3-2-1-1-8-2">
                <text:number>•</text:number>
                <text:p text:style-name="al"> uw naam, adres en woonplaats;</text:p>
              </text:list-item>
              <text:list-item text:style-override="id1-3-2-1-1-8-3">
                <text:number>•</text:number>
                <text:p text:style-name="al"> waarom u van mening bent dat u ook als koopgegadigde moet worden aangemerkt;</text:p>
              </text:list-item>
              <text:list-item text:style-override="id1-3-2-1-1-8-4">
                <text:number>•</text:number>
                <text:p text:style-name="al"> uw handtekening;</text:p>
              </text:list-item>
              <text:list-item text:style-override="id1-3-2-1-1-8-5">
                <text:number>•</text:number>
                <text:p text:style-name="al"> als u voor iemand anders een motivatie indient, bijvoorbeeld namens een bedrijf, stuur dan een machtiging mee.</text:p>
              </text:list-item>
            </text:list>
            <text:p text:style-name="last-al">Indien u niet tijdig en gemotiveerd reageert op deze publicatie vervalt het recht om tegen de voorgenomen verkoop bezwaar te maken. Ook vervalt dan uw recht om enige vordering tot schadevergoeding daarop te bas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723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3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3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verkoop Albrandswaardsedijk 50 te Poortugaal gemeente Albrandswaard</meta:user-defined>
    <meta:user-defined meta:name="DCTERMS.W3CDTF/DCTERMS.available">2023-09-07</meta:user-defined>
    <meta:user-defined meta:name="DCTERMS.W3CDTF/OVERHEIDop.jaargang">2023</meta:user-defined>
    <meta:user-defined meta:name="OVERHEIDop.publicationIssue">387230</meta:user-defined>
    <meta:user-defined meta:name="OVERHEIDop.GmbID/DC.identifier">gmb-2023-387230</meta:user-defined>
    <meta:user-defined meta:name="OVERHEIDop.versieInformatie"/>
  </office:meta>
</office:document-meta>
</file>