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xploitatievergunning - Z-HZ_DH_V-2023-02890 - Koningsoord 134 te Berkel-Enschot - verzonden 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22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an een exploitatievergunning - Z-HZ_DH_V-2023-02890 - Koningsoord 134 te Berkel-Enschot - verzonden 5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26</meta:user-defined>
    <meta:user-defined meta:name="OVERHEIDop.GmbID/DC.identifier">gmb-2023-387226</meta:user-defined>
    <meta:user-defined meta:name="OVERHEIDop.versieInformatie"/>
  </office:meta>
</office:document-meta>
</file>