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Luyksgestel, Landstol 1, Landstol 3, Landstol 5, Landstol 7, Landstol 9, Landstol 11, Postiljon 1, Postiljon 1a, nieuw besluit omgevingsvergunning 8 woningen Landstol Luyksgestel aanvraag BER-2020-187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leende uitgebreide omgevingsvergunning.</text:p>
            <text:p text:style-name="common-al">Nr.: 17241721</text:p>
            <text:p text:style-name="common-al">Omschrijving: Landstol 1 5575DN Luyksgestel, Landstol 3 5575DN Luyksgestel, Landstol 5 5575DN Luyksgestel, Landstol 7 5575DN Luyksgestel, Landstol 9 5575DN Luyksgestel, Landstol 11 5575DN Luyksgestel, Postiljon 1 5575DM Luyksgestel, Postiljon 1a 5575DM Luyksgestel, nieuw besluit omgevingsvergunning 8 woningen Landstol Luyksgestel aanvraag BER-2020-1875</text:p>
            <text:p text:style-name="common-al">Het besluit is verzonden op <text:span text:style-name="nadrukvet">04-09-2023.</text:span></text:p>
            <text:p text:style-name="common-al">U kunt het besluit vanaf de dag na verzending zes weken lang op het gemeentehuis inzien. Maak hiervoor een afspraak.</text:p>
            <text:p text:style-name="common-al">
            <text:span text:style-name="nadrukvet">Beroep indienen?</text:span>
          </text:p>
            <text:p text:style-name="common-al">Bent u het niet eens met dit besluit? Dan kunt u hiertegen in beroep gaan. U doet dit door een brief te sturen naar de Rechtbank Oost-Brabant.</text:p>
            <text:p text:style-name="common-al">De termijn voor het indienen van een beroep start op en bedraagt zes wek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72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21</meta:user-defined>
    <meta:user-defined meta:name="DCTERMS.abstract">Nieuw besluit omgevingsvergunning 8 woningen Landstol Luyksgestel aanvraag BER-2020-1875</meta:user-defined>
    <dc:language>nl</dc:language>
    <meta:user-defined meta:name="OVERHEIDop.locatietype/OVERHEIDop.gebiedsmarkering">Punt</meta:user-defined>
    <meta:user-defined meta:name="DC.title">Verleende uitgebreide omgevingsvergunning, Luyksgestel, Landstol 1, Landstol 3, Landstol 5, Landstol 7, Landstol 9, Landstol 11, Postiljon 1, Postiljon 1a, nieuw besluit omgevingsvergunning 8 woningen Landstol Luyksgestel aanvraag BER-2020-1875</meta:user-defined>
    <meta:user-defined meta:name="DCTERMS.W3CDTF/DCTERMS.available">2023-09-07</meta:user-defined>
    <meta:user-defined meta:name="DCTERMS.W3CDTF/OVERHEIDop.jaargang">2023</meta:user-defined>
    <meta:user-defined meta:name="OVERHEIDop.publicationIssue">387224</meta:user-defined>
    <meta:user-defined meta:name="OVERHEIDop.GmbID/DC.identifier">gmb-2023-387224</meta:user-defined>
    <meta:user-defined meta:name="OVERHEIDop.versieInformatie"/>
  </office:meta>
</office:document-meta>
</file>