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PERCEEL B 1857 THV HEIKAN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Perceel B 1857 thv Heikant Helvoirt, vervangen bestaande waterleiding, Z23–2654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2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TREKKING AANVRAAG OMGEVINGSVERGUNNING  - PERCEEL B 1857 THV HEIKANT HEL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21</meta:user-defined>
    <meta:user-defined meta:name="OVERHEIDop.GmbID/DC.identifier">gmb-2023-387221</meta:user-defined>
    <meta:user-defined meta:name="OVERHEIDop.versieInformatie"/>
  </office:meta>
</office:document-meta>
</file>