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6 Ingetrokken aanvraag omgevingsvergunning, het bouwen van een garage en overkapping op het perceel Zandvaart 20, Breezand</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nummer Z-437792 </text:p>
            <text:p text:style-name="common-al"/>
            <text:p text:style-name="common-al">Het bevoegd gezag van de gemeente Hollands Kroon maakt hierbij kenbaar dat de aanvrager voor een omgevingsvergunning de aanvraag op eigen verzoek heeft ingetrokken. De behandeling van de aanvraag is hiermee afgesloten</text:p>
            <text:p text:style-name="common-al"/>
            <text:p text:style-name="last-al">Datum intrekking: 1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722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2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2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7792</meta:user-defined>
    <meta:user-defined meta:name="DCTERMS.abstract">het bouwen van een garage en overkapping</meta:user-defined>
    <dc:language>nl</dc:language>
    <meta:user-defined meta:name="OVERHEIDop.locatietype/OVERHEIDop.gebiedsmarkering">Adres</meta:user-defined>
    <meta:user-defined meta:name="DC.title">Hollands Kroon, week 36 Ingetrokken aanvraag omgevingsvergunning, het bouwen van een garage en overkapping op het perceel Zandvaart 20, Breezand</meta:user-defined>
    <meta:user-defined meta:name="DCTERMS.W3CDTF/DCTERMS.available">2023-09-07</meta:user-defined>
    <meta:user-defined meta:name="DCTERMS.W3CDTF/OVERHEIDop.jaargang">2023</meta:user-defined>
    <meta:user-defined meta:name="OVERHEIDop.publicationIssue">387220</meta:user-defined>
    <meta:user-defined meta:name="OVERHEIDop.GmbID/DC.identifier">gmb-2023-387220</meta:user-defined>
    <meta:user-defined meta:name="OVERHEIDop.versieInformatie"/>
  </office:meta>
</office:document-meta>
</file>