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werpbesluit op aanvraag omgevingsvergunning Oosteinderweg 10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SXO_HZ 2023-0018.</text:span>
          </text:p>
            <text:p text:style-name="common-al">Op 31 januari 2023 heeft de gemeente een ontwerpbesluit genomen op het ingediende verzoek voor de locatie Oosteinderweg 104 in Nunspeet. Het besluit betreft het deels intrekken van de huidige vergunning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1 februari 2023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de inzageperiode kan een zienswijze indienen bij 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last-al">
            <text:span text:style-name="nadrukcur">
              <text:span text:style-name="nadrukvet">Voor meer informatie kunt u onder vermelding van het zaaknummer contact opnemen via gemeente@nunspeet.nl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72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Oosteinderweg 104 in Nunspee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722</meta:user-defined>
    <meta:user-defined meta:name="OVERHEIDop.GmbID/DC.identifier">gmb-2023-38722</meta:user-defined>
    <meta:user-defined meta:name="OVERHEIDop.versieInformatie"/>
  </office:meta>
</office:document-meta>
</file>