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aan het Triasplei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onderneming een alcoholwetvergunning heeft verleend:</text:p>
            <text:list text:style-name="id1-3-2-1-1-2">
              <text:list-item text:style-override="id1-3-2-1-1-2-1">
                <text:number>•</text:number>
                <text:p text:style-name="al">Stichting 's Heeren Loo Zorggroep, t.b.v. Grand Cafe Alleman, gevestigd aan het Triasplein 1 te Harderwijk. Deze vergunning is verleend en verzonden op 4 sept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21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1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het Triasplein 1 te Harderwij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12</meta:user-defined>
    <meta:user-defined meta:name="OVERHEIDop.GmbID/DC.identifier">gmb-2023-387212</meta:user-defined>
    <meta:user-defined meta:name="OVERHEIDop.versieInformatie"/>
  </office:meta>
</office:document-meta>
</file>