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bord bij de ingang van de camping (Bouwen, Reclame) Lutenkampsraat 2 Appeltern, ( 29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2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een bord bij de ingang van de camping (Bouwen, Reclame) Lutenkampsraat 2 Appeltern, ( 29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11</meta:user-defined>
    <meta:user-defined meta:name="OVERHEIDop.GmbID/DC.identifier">gmb-2023-387211</meta:user-defined>
    <meta:user-defined meta:name="OVERHEIDop.versieInformatie"/>
  </office:meta>
</office:document-meta>
</file>