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Storkstraat 2, 3833L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0064 voor een Aanvraag beschikking behandelen op locatie Storkstraat 2, 3833LB Leusden. De vergunning is verleend. Het besluit betreft het uitbreiden van de gevelreclame en beva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5 sept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720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64</meta:user-defined>
    <meta:user-defined meta:name="DCTERMS.abstract">Betreft: Beschikking op aanvraag op locatie Storkstraat 2, 3833LB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Storkstraat 2, 3833LB Leusd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07</meta:user-defined>
    <meta:user-defined meta:name="OVERHEIDop.GmbID/DC.identifier">gmb-2023-387207</meta:user-defined>
    <meta:user-defined meta:name="OVERHEIDop.versieInformatie"/>
  </office:meta>
</office:document-meta>
</file>