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ANNA BIJNSSTRAAT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Anna Bijnsstraat 7 Vught, splitsing tbv kamerverhuur, Z23-26715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720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0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0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ANNA BIJNSSTRAAT 7 VUGH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7206</meta:user-defined>
    <meta:user-defined meta:name="OVERHEIDop.GmbID/DC.identifier">gmb-2023-387206</meta:user-defined>
    <meta:user-defined meta:name="OVERHEIDop.versieInformatie"/>
  </office:meta>
</office:document-meta>
</file>