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het Triasplein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Stichting 's Heeren Loo Zorggroep, t.b.v. Grand Cafe Alleman, gevestigd aan het Triasplein 1 te Harderwijk. Deze vergunning is verleend en verzonden op 4 september 2023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720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0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0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het Triasplein 1 te Harderwijk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205</meta:user-defined>
    <meta:user-defined meta:name="OVERHEIDop.GmbID/DC.identifier">gmb-2023-387205</meta:user-defined>
    <meta:user-defined meta:name="OVERHEIDop.versieInformatie"/>
  </office:meta>
</office:document-meta>
</file>