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uitbreiden van een kinderdagverblijf en buitenschoolse opvang (Brandveilig gebruiken (uitgebreid), Werk uitvoeren) - Dijkgraaf de Leeuwweg 35 Alphen ( 23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19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uitbreiden van een kinderdagverblijf en buitenschoolse opvang (Brandveilig gebruiken (uitgebreid), Werk uitvoeren) - Dijkgraaf de Leeuwweg 35 Alphen ( 23-08-2023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190</meta:user-defined>
    <meta:user-defined meta:name="OVERHEIDop.GmbID/DC.identifier">gmb-2023-387190</meta:user-defined>
    <meta:user-defined meta:name="OVERHEIDop.versieInformatie"/>
  </office:meta>
</office:document-meta>
</file>