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ichting Evengalisatie en Bijbelstudie Thornspic voor het organiseren van Evangelisatie op 10 juni, 22 juli en 12 augustus 2023 van 12:45 tot 16:45 uur, locatie: Havenkade ter hoogte van het toiletgebouw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71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Havenkade Elburg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19</meta:user-defined>
    <meta:user-defined meta:name="OVERHEIDop.GmbID/DC.identifier">gmb-2023-38719</meta:user-defined>
    <meta:user-defined meta:name="OVERHEIDop.versieInformatie"/>
  </office:meta>
</office:document-meta>
</file>