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CHOONVELDSINGEL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choonveldsingel 13 Vught, realiseren fietsenhok in de voortuin, Z23-2671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1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CHOONVELDSINGEL 13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189</meta:user-defined>
    <meta:user-defined meta:name="OVERHEIDop.GmbID/DC.identifier">gmb-2023-387189</meta:user-defined>
    <meta:user-defined meta:name="OVERHEIDop.versieInformatie"/>
  </office:meta>
</office:document-meta>
</file>