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Nachtegaalstraat 7, 6921KM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3 heeft de gemeente een melding ontvangen voor het afvoeren van asbest dakplaten op locatie Nachtegaalstraat 7, 6921KM Duiven. De melding is geregistreerd onder zaaknummer Z2023-0000041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718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8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8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418</meta:user-defined>
    <meta:user-defined meta:name="DCTERMS.abstract">Betreft: melding op locatie Nachtegaalstraat 7, 6921KM Duiven</meta:user-defined>
    <dc:language>nl</dc:language>
    <meta:user-defined meta:name="OVERHEIDop.locatietype/OVERHEIDop.gebiedsmarkering">Punt</meta:user-defined>
    <meta:user-defined meta:name="DC.title">Kennisgeving ontvangst sloopmelding kort Nachtegaalstraat 7, 6921KM Duiv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187</meta:user-defined>
    <meta:user-defined meta:name="OVERHEIDop.GmbID/DC.identifier">gmb-2023-387187</meta:user-defined>
    <meta:user-defined meta:name="OVERHEIDop.versieInformatie"/>
  </office:meta>
</office:document-meta>
</file>