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bouw stal hertenkamp, bekleden voormalig pompgebouw, verbouw toiletgebouw, aanpassing raster rondom hertenkamp en achterkant stal,  wijzigen looproutes rond hertenkamp en het kappen van 7 bomen aan Vijverlaan 65, 8162NB Epe (5694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Verbouw stal hertenkamp, bekleden voormalig pompgebouw, verbouw toiletgebouw, aanpassing raster rondom hertenkamp en achterkant stal,  wijzigen looproutes rond hertenkamp en het kappen van 7 bomen aan Vijverlaan 65, 8162NB Epe.Datum besluit:  24-01-2023Zaaknummer:  56947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71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69225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Verbouw stal hertenkamp, bekleden voormalig pompgebouw, verbouw toiletgebouw, aanpassing raster rondom hertenkamp en achterkant stal,  wijzigen looproutes rond hertenkamp en het kappen van 7 bomen aan Vijverlaan 65, 8162NB Epe (569479)</meta:user-defined>
    <meta:user-defined meta:name="DCTERMS.W3CDTF/DCTERMS.available">2023-01-30</meta:user-defined>
    <meta:user-defined meta:name="DCTERMS.W3CDTF/OVERHEIDop.jaargang">2023</meta:user-defined>
    <meta:user-defined meta:name="OVERHEIDop.publicationIssue">38718</meta:user-defined>
    <meta:user-defined meta:name="OVERHEIDop.GmbID/DC.identifier">gmb-2023-38718</meta:user-defined>
    <meta:user-defined meta:name="OVERHEIDop.versieInformatie"/>
  </office:meta>
</office:document-meta>
</file>